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Februar 2026</text:p>
      <text:p text:style-name="P1"/>
      <text:p text:style-name="P1">Baustelle mit Perspektive: Helmstedter Straße wird sicherer für alle</text:p>
      <text:p text:style-name="P1"/>
      <text:p text:style-name="P1">Die Baustelle an der Helmstedter Straße - ein einziges Ärgernis? ADFC und VCD sind anderer Ansicht. Die Baustelle hat vor allem einen Grund: Die Kanalisation muss erneuert werden. Die Stadt Braunschweig hat diese Gelegenheit für anstehende Umgestaltungen genutzt. <text:s/>So wird die Bushaltestelle Hochstraße barrierefrei umgebaut und der Ratsbeschluss zu verbesserten Radverbindungen wird umgesetzt. Mit dem ersten Teilstück der Veloroute wird eine durchgehende und vor allem sichere Verbindung in die Stadt für Radfahrende geschaffen. Ein weiterer Zebrastreifen wird die Querungsmöglichkeit für zu Fuß Gehende verbessern. Diese Änderungen können kostengünstig umgesetzt werden, da die Straße sowieso aufgerissen wird. Sind die Bauarbeiten beendet, entsteht ein sicherer Straßenraum für Fußgänger, Radfahrende und Autofahrer.</text:p>
      <text:p text:style-name="P1">Diese positiven Aspekte kamen bisher in der Berichterstattung zu kurz. Seit Samstag weisen daher Plakate im Bereich der Baustelle auf diese Zusammenhänge hin. Beim Aufhängen kamen die Initiatoren mit den zahlreichen Fußgängern ins Gespräch, die die Helmstedter Straße zahlreich für den Weg in oder aus der Innenstadt nutzten. Sie erhielten vorwiegend positive Rückmeldungen: "Von uns aus kann es hier immer verkehrsberuhigt bleiben. Es ist ruhiger und die Leute begegnen sich wieder." Ein Einzelhändler sagte sogar: "Ich freue mich drauf, wenn hier ein sicherer Weg für Radfahrer entsteht." Jens Schütte, Vorsitzender des ADFC: "Wir freuen uns auf eine Radverbindung, die es auch Kindern und unsicheren Radfahrenden leicht macht, öfter aufs Rad umzusteigen." Vorstandsvorsitzende Christine Müller vom VCD betont: "Es ist toll, wenn Fußgänger und Radfahrende ernst genommen und sichere Wege für sie gestaltet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i Kiekenap</meta:initial-creator>
    <meta:creation-date>2026-02-03T10:56:21.74</meta:creation-date>
    <dc:date>2026-02-03T11:02:23.77</dc:date>
    <dc:creator>Gabi Kiekenap</dc:creator>
    <meta:editing-duration>PT6M2S</meta:editing-duration>
    <meta:editing-cycles>2</meta:editing-cycles>
    <meta:generator>OpenOffice/4.1.16$Win32 OpenOffice.org_project/4116m3$Build-9816</meta:generator>
    <meta:document-statistic meta:table-count="0" meta:image-count="0" meta:object-count="0" meta:page-count="1" meta:paragraph-count="4" meta:word-count="253" meta:character-count="1816"/>
  </office:meta>
</office:document-meta>
</file>